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0000001CC6A59809252762D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.715cm" svg:height="19.577cm" draw:z-index="0"><draw:image xlink:href="Pictures/1000000000000140000001CC6A59809252762DB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30T09:23:21.093000000</meta:creation-date>
    <dc:date>2023-04-30T09:25:36.987000000</dc:date>
    <meta:editing-duration>PT2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1.2$Windows_X86_64 LibreOffice_project/fcbaee479e84c6cd81291587d2ee68cba099e129</meta:generator>
  </office:meta>
</office:document-meta>
</file>