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100000400EEADA024847F68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Obrázek 1" draw:style-name="gr1" draw:text-style-name="P1" svg:width="18.636cm" svg:height="27.699cm" svg:x="0.002cm" svg:y="0.002cm"><draw:image xlink:href="Pictures/10000000000002B100000400EEADA024847F68D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30T09:22:41.085000000</meta:creation-date>
    <dc:date>2023-04-30T09:23:11.820000000</dc:date>
    <meta:editing-duration>PT3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